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color="#1c1c1c"/>
    </style:style>
    <style:style style:name="P5" style:family="paragraph" style:parent-style-name="Standard">
      <style:paragraph-properties fo:text-align="start" style:justify-single-word="false"/>
      <style:text-properties fo:color="#669966" fo:font-size="20pt" style:font-size-asian="20pt" style:font-size-complex="20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 style:list-style-name="L1">
      <style:text-properties fo:font-size="18pt" style:font-size-asian="18pt" style:font-size-complex="18pt"/>
    </style:style>
    <style:style style:name="P8" style:family="paragraph" style:parent-style-name="Standard" style:list-style-name="L2">
      <style:text-properties fo:font-size="18pt" style:font-size-asian="18pt" style:font-size-complex="18pt"/>
    </style:style>
    <style:style style:name="P9" style:family="paragraph" style:parent-style-name="Standard" style:list-style-name="L3">
      <style:text-properties fo:font-size="18pt" style:font-size-asian="18pt" style:font-size-complex="18pt"/>
    </style:style>
    <style:style style:name="P10" style:family="paragraph" style:parent-style-name="Standard">
      <style:text-properties style:font-name="sans-serif" fo:font-size="19.5pt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2" style:family="paragraph" style:parent-style-name="Standard">
      <style:text-properties style:font-name="Times New Roman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cc0000" fo:font-size="22pt" style:font-size-asian="22pt" style:font-size-complex="22pt"/>
    </style:style>
    <style:style style:name="T4" style:family="text">
      <style:text-properties fo:color="#669966" fo:font-size="20pt" style:font-size-asian="20pt" style:font-size-complex="20pt"/>
    </style:style>
    <style:style style:name="T5" style:family="text">
      <style:text-properties style:font-name="sans-serif" fo:font-size="13.5pt" style:font-size-asian="16pt" style:font-size-complex="16pt"/>
    </style:style>
    <style:style style:name="T6" style:family="text">
      <style:text-properties style:font-name="sans-serif" fo:font-size="15pt" style:font-size-asian="16pt" style:font-size-complex="16pt"/>
    </style:style>
    <style:style style:name="T7" style:family="text">
      <style:text-properties fo:font-size="15pt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tab/><text:span text:style-name="T3">Witam wszystkie kochane Elfy</text:span></text:p>
      <text:p text:style-name="P11"/>
      <text:p text:style-name="P2"><text:span text:style-name="T1"><text:tab/><text:tab/></text:span><text:span text:style-name="T4">Zapraszam Was na dzisiejsze zabawy!</text:span></text:p>
      <text:p text:style-name="P5"/>
      <text:p text:style-name="P5"><text:tab/>Dowiecie się, jak być kulturalnym i o kim tak można <text:tab/>powiedzieć.</text:p>
      <text:p text:style-name="P5"/>
      <text:p text:style-name="P5"><text:tab/>Posłuchajcie wierszyka pana J.Brzechwy-”Kwoka”</text:p>
      <text:p text:style-name="P4"/>
      <text:p text:style-name="P12"><text:span text:style-name="T7">Proszę pana, pewna kwoka traktowała świat z wysoka I mówiła z przekonaniem: </text:span><text:span text:style-name="T2">„</text:span><text:span text:style-name="T7">Grunt to dobre wychowanie!”Zaprosiła raz więc gości, By nauczyć ich grzeczności. Osioł pierwszy wszedł, lecz przy tym W progu garnek stłukł kopytem. Kwoka wielki krzyk podniosła: </text:span><text:span text:style-name="T2">„</text:span><text:span text:style-name="T7">Widział kto takiego osła?!”Przyszła krowa. Tuż za progiem Zbiła szybę lewym rogiem. Kwoka, gniewna i surowa, Zawołała: „A to krowa!”Przyszła świnia prosto z błota. Kwoka złości się i miota: </text:span><text:span text:style-name="T2">„</text:span><text:span text:style-name="T7">Co też pani tu wyczynia? Tak nabłocić! A to świnia!” Przyszedł baran. Chciał na grzędzie Siąść cichutko w drugim rzędzie, Grzęda pękła. Kwoka wściekła. Coś o łbie baranim rzekła I dodała: „Próżne słowa, Takich nikt już nie wychowa, Trudno... Wszyscy się wynoście!” No i poszli sobie goście. Czy ta kwoka, proszę pana, Była dobrze wychowana</text:span><text:span text:style-name="T2">?</text:span></text:p>
      <text:p text:style-name="P3"/>
      <text:p text:style-name="P3">Myślę, że po wysłuchaniu wiersza z łatwością odpowiecie rodzicom na pytania:</text:p>
      <text:p text:style-name="P3"><text:tab/></text:p>
      <text:list xml:id="list8779184378684082718" text:style-name="L1">
        <text:list-item>
          <text:list>
            <text:list-item>
              <text:p text:style-name="P7">Co postanowiła zrobić kwoka?</text:p>
            </text:list-item>
            <text:list-item>
              <text:p text:style-name="P7">Kogo zaprosiła?</text:p>
            </text:list-item>
            <text:list-item>
              <text:p text:style-name="P7">Jak zachowywali się goście?</text:p>
            </text:list-item>
            <text:list-item>
              <text:p text:style-name="P7">Jak zachowała się kwoka?</text:p>
            </text:list-item>
            <text:list-item>
              <text:p text:style-name="P7">Czy ta kwoka była dobrze wychowana?</text:p>
            </text:list-item>
          </text:list>
        </text:list-item>
      </text:list>
      <text:p text:style-name="P3"/>
      <text:p text:style-name="P3"><text:tab/></text:p>
      <text:p text:style-name="P3">Możecie teraz posłuchać tego wierszyka jako piosenki:</text:p>
      <text:p text:style-name="P3"><text:tab/></text:p>
      <text:p text:style-name="P3"><text:tab/>https://www.youtube.com/watch?v=jyqGJCBjfvk</text:p>
      <text:p text:style-name="P3"/>
      <text:p text:style-name="P3"><text:soft-page-break/><text:tab/>Proponuje teraz zabawę „W restauracji”-rodzice przeczytają <text:tab/>Wam poniższe <text:s/>zdania,a Wy powiedzcie, które są <text:tab/>prawdziwe,a które fałszywe:</text:p>
      <text:p text:style-name="P3"/>
      <text:list xml:id="list7985260046312318112" text:style-name="L2">
        <text:list-item>
          <text:p text:style-name="P8">W restauracji można krzyczeć i piszczeć.</text:p>
        </text:list-item>
        <text:list-item>
          <text:p text:style-name="P8">W restauracji jesteśmy dla siebie mili i uprzejmi.</text:p>
        </text:list-item>
        <text:list-item>
          <text:p text:style-name="P8">Restauracja to miejsce, w którym rodzeństwo <text:s/>może się szarpać.</text:p>
        </text:list-item>
        <text:list-item>
          <text:p text:style-name="P8">W restauracji spokojnie czekamy na nasz posiłek</text:p>
        </text:list-item>
        <text:list-item>
          <text:p text:style-name="P8">Zawsze dziękujemy za podany posiłek.</text:p>
        </text:list-item>
        <text:list-item>
          <text:p text:style-name="P8">W restauracji możemy biegać między stolikami.</text:p>
        </text:list-item>
        <text:list-item>
          <text:p text:style-name="P8">Jeżeli w restauracji jest kącik dla dzieci to możemy się tam grzecznie bawić.</text:p>
        </text:list-item>
      </text:list>
      <text:p text:style-name="P3"/>
      <text:p text:style-name="P3"/>
      <text:p text:style-name="P3"><text:tab/>Mama nadzieję,że będziecie wiedzieli jak należy się <text:tab/>zachować w takich miejscach, jeśli już będą otwarte!</text:p>
      <text:p text:style-name="P3"/>
      <text:p text:style-name="P3"><text:tab/>A teraz zadanie z naszych Kart Pracy:</text:p>
      <text:p text:style-name="P3"/>
      <text:p text:style-name="P3"><text:tab/>-Dzieci młodsze-s.7-po przeczytaniu polecenia, proszę, aby <text:tab/>dzieci wykonały polecenie samodzielnie!</text:p>
      <text:p text:style-name="P3"/>
      <text:list xml:id="list4811045441965143720" text:style-name="L3">
        <text:list-header>
          <text:p text:style-name="P9">- dzieci starsze- s.9,-proszę dzieciom przeczytać polecenie, potem proszę,aby dzieci wykonały zadanie samodzielnie.</text:p>
          <text:p text:style-name="P9">Proponuję,aby obrazki zawsze najpierw układać, a jeśli dziecko ułoży prawidłowo dopiero przyklejać!</text:p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tab/>Po wykonaniu zadania zachęcam do czytania tekstu!</text:p>
      <text:h text:style-name="Heading_20_1" text:outline-level="1">Bardzo proszę, aby zadania dzieci wykonywały samodzielnie! </text:h>
      <text:p text:style-name="P3"/>
      <text:h text:style-name="Heading_20_1" text:outline-level="1"><text:tab/></text:h>
      <text:p text:style-name="Text_20_body"><text:s text:c="70"/>Do jutra Leśne Elfy-pozdrawiam Was p.Lucyna</text:p>
      <text:p text:style-name="P3"/>
      <text:p text:style-name="P3"/>
      <text:p text:style-name="P3"><text:tab/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/text:p>
      <text:p text:style-name="P3"/>
      <text:p text:style-name="P3"/>
      <text:p text:style-name="P3"><text:tab/></text:p>
      <text:p text:style-name="P3"/>
      <text:p text:style-name="P3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ynka B</meta:initial-creator>
    <meta:creation-date>2020-05-19T18:34:22.60</meta:creation-date>
    <dc:date>2021-04-08T18:39:46.18</dc:date>
    <meta:editing-duration>PT2H22M42S</meta:editing-duration>
    <meta:editing-cycles>11</meta:editing-cycles>
    <meta:generator>OpenOffice/4.1.7$Win32 OpenOffice.org_project/417m1$Build-9800</meta:generator>
    <meta:document-statistic meta:table-count="0" meta:image-count="0" meta:object-count="0" meta:page-count="3" meta:paragraph-count="38" meta:word-count="346" meta:character-count="2469"/>
  </office:meta>
</office:document-meta>
</file>