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4006b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280099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L1">
      <style:text-properties fo:color="#00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28009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<text:span text:style-name="T1"><text:s text:c="5"/>Zadania dydaktyczno-wychowawcze</text:span></text:p>
      <text:p text:style-name="P2"><text:s/>na miesiąc styczeń 2021 rok do realizacji w grupie Pszczółki</text:p>
      <text:p text:style-name="P2"/>
      <text:p text:style-name="P2"/>
      <text:list text:style-name="L1">
        <text:list-item>
          <text:p text:style-name="P3"><text:span text:style-name="T2">Witamy Nowy Rok:</text:span></text:p>
          <text:p text:style-name="P3"><text:span text:style-name="T2">- dostrzeganie stałych nastepstw dni tygodnia, miesięcy, pór roku</text:span></text:p>
          <text:p text:style-name="P3"><text:span text:style-name="T2">- utrwalenie nazw i kolejności dni tygodnia, miesięcy</text:span></text:p>
        </text:list-item>
        <text:list-item>
          <text:p text:style-name="P3"><text:span text:style-name="T2">Zimo, baw się z nami:</text:span></text:p>
          <text:p text:style-name="P3"><text:span text:style-name="T2">- bezpieczne zabawy na śniegu i lodzie</text:span></text:p>
          <text:p text:style-name="P3"><text:span text:style-name="T2">- nazywanie zimowych dyscyplin sportowych</text:span></text:p>
          <text:p text:style-name="P3"><text:span text:style-name="T2">- interesowanie się sukcesami naszych polskich zawodników </text:span></text:p>
          <text:p text:style-name="P3"><text:span text:style-name="T2"><text:s text:c="2"/>w sportach zimowych</text:span></text:p>
          <text:p text:style-name="P3"><text:span text:style-name="T2">- zabawy badawcze ze śniegiem i lodem</text:span></text:p>
          <text:p text:style-name="P3"><text:span text:style-name="T2">- opieka nad ptakami i zwierzętami w zimie</text:span></text:p>
        </text:list-item>
        <text:list-item>
          <text:p text:style-name="P3"><text:span text:style-name="T2">Babcia i Dziadek:</text:span></text:p>
          <text:p text:style-name="P3"><text:span text:style-name="T2">- kształtowanie uczuć przywiązania i szacunku dla osób starszych</text:span></text:p>
          <text:p text:style-name="P3"><text:span text:style-name="T2">- przygotowanie niespodzianek dla naszych Babć i Dziadków</text:span></text:p>
          <text:p text:style-name="P3"><text:span text:style-name="T2">- wprowadzenie litery „W, w”</text:span></text:p>
          <text:p text:style-name="P3"><text:span text:style-name="T2">- doskonalenie umiejętności czytania</text:span></text:p>
          <text:p text:style-name="P3"><text:span text:style-name="T2">- stosowanie zadań matematycznych z uwzględnieniem</text:span></text:p>
          <text:p text:style-name="P3"><text:span text:style-name="T2"><text:s/>znaków +, -, &lt;, &gt;, =</text:span></text:p>
        </text:list-item>
        <text:list-item>
          <text:p text:style-name="P3"><text:span text:style-name="T2">W świecie baśni i bajek:</text:span></text:p>
          <text:p text:style-name="P3"><text:span text:style-name="T2">- poznawanie bohaterów popularnych bajek i baśni dla dzieci</text:span></text:p>
          <text:p text:style-name="P3"><text:span text:style-name="T2">- wprowadzenie litery „P, p”</text:span></text:p>
          <text:p text:style-name="P3"><text:span text:style-name="T2">- zapoznanie z zapisem graficznym cyfry 8</text:span></text:p>
          <text:p text:style-name="P3"><text:span text:style-name="T2">- </text:span><text:span text:style-name="T3">klasowy balik karnawałowy</text:span><text:span text:style-name="T2"> z bohaterami ulubionych bajek, </text:span></text:p>
          <text:p text:style-name="P3"><text:span text:style-name="T2"><text:s text:c="2"/>filmów dla dziec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21-01-04T09:54:05</meta:creation-date>
    <dc:date>2021-01-04T10:17:02</dc:date>
    <meta:editing-cycles>2</meta:editing-cycles>
    <meta:editing-duration>PT7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32" meta:character-count="1008"/>
  </office:meta>
</office:document-meta>
</file>