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Zadania do realizacji na miesiąc wrzesień 2020 r. </text:p>
      <text:p text:style-name="P1"><text:s text:c="36"/>w grupie Pszczółki</text:p>
      <text:p text:style-name="P3"/>
      <text:list text:style-name="L1">
        <text:list-item>
          <text:p text:style-name="P4">Powrót z wakacji- zapoznanie dzieci z procedurami postępowania </text:p>
          <text:p text:style-name="P4">obowiązującymi w przedszkolu na czas epidemii.</text:p>
        </text:list-item>
        <text:list-item>
          <text:p text:style-name="P4">Współtworzenie przyjaznej atmosfery w grupie.</text:p>
        </text:list-item>
        <text:list-item>
          <text:p text:style-name="P4">Utrwalenie zasad zachowania się w grupie przedszkolnej- Kodeksu Przedszkolaka.</text:p>
        </text:list-item>
        <text:list-item>
          <text:p text:style-name="P4">Wypowiadanie się na temat wakacji.</text:p>
        </text:list-item>
        <text:list-item>
          <text:p text:style-name="P4">Bezpieczna droga do przedszkola- poznawanie zasad ruchu drogowego, znajomość swojego adresu.</text:p>
        </text:list-item>
        <text:list-item>
          <text:p text:style-name="P4">Orientowanie się w przestrzeni- wskazywanie prawej i lewej strony.</text:p>
        </text:list-item>
        <text:list-item>
          <text:p text:style-name="P4">Poznawanie samego siebie, opisywanie swojego wyglądu, wypowiadanie się na temat swoich zainteresowań, ulubionych zajęć.</text:p>
        </text:list-item>
        <text:list-item>
          <text:p text:style-name="P4">Powitanie jesieni- obserwowanie zmian zachodzących w przyrodzie.</text:p>
        </text:list-item>
        <text:list-item>
          <text:p text:style-name="P4">Ćwiczenia słuchowe, dokonywanie analizy i syntezy wyrazów.</text:p>
        </text:list-item>
        <text:list-item>
          <text:p text:style-name="P4">Wprowadzenie liter o, O i a, A oraz pojęcia samogłoski.</text:p>
        </text:list-item>
        <text:list-item>
          <text:p text:style-name="P4">Wprowadzenie litery m, M oraz pojęcia spółgłoski.</text:p>
        </text:list-item>
      </text:list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09-13T08:38:17</meta:creation-date>
    <dc:date>2020-09-07T18:37:25</dc:date>
    <meta:print-date>2019-09-01T11:18:39</meta:print-date>
    <meta:editing-cycles>5</meta:editing-cycles>
    <meta:editing-duration>PT3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9" meta:character-count="884"/>
  </office:meta>
</office:document-meta>
</file>